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border-bottom="0.002cm solid #000000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ROVVEDIMENTI URBANISTIC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4"/>
        <table:table-column table:style-name="co7" table:number-columns-repeated="1018" table:default-cell-style-name="ce5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6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6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1/2016</text:p>
          </table:table-cell>
          <table:table-cell table:style-name="ce2" office:value-type="string">
            <text:p>C.E. IN SANATORIA PER LAVORI EDILI</text:p>
          </table:table-cell>
          <table:table-cell table:style-name="ce2" office:value-type="string">
            <text:p>PUGLISI CARMELO /PUGLISI ROS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<text:s/>VIA PORTO PAL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2/2016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ALLEGRA ROSARI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PESCA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3/2016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ALLEGRA ROSARIA/ALLEGRA SALVATORE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ONTECARL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4/2016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M.D.L. COSTRUZIONI S.R.L.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TREVIS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5/2016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SI.GEN.CO <text:s/>S.P.A.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ADONNA DELLE LACRIME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6/2016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SCALAMBRINO GRAZIELL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ADORNA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7/2016</text:p>
          </table:table-cell>
          <table:table-cell table:style-name="ce2" office:value-type="string">
            <text:p>C.E. PER ESECUZIONE LAVORI EDILI</text:p>
          </table:table-cell>
          <table:table-cell table:style-name="ce2" office:value-type="string">
            <text:p>TOSTO FRANCESC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ELLE SCIARE,111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8/2016</text:p>
          </table:table-cell>
          <table:table-cell table:style-name="ce2" office:value-type="string">
            <text:p>C.E. IN SANATORIA </text:p>
          </table:table-cell>
          <table:table-cell table:style-name="ce2" office:value-type="string">
            <text:p>SPADARO MARI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PESCA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09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RUSSO ANTONINO ED ALTR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ERAN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10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DI PAOLA FRANCESC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UCA DEGLI ABRUZZI,2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11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ESPERIA <text:s/>S.R.L.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GIUSEPPE MOTTA ANG.VIA FRASCAT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12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GUGLIELMINO VENER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PIER LUIGI DEOD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1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DI BELLA AGAT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VOLA,1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2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TABACCO ANTONIN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BALATELLE,18/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3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ENTO SALVATORE/BUCCIHERI ROS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BALATELLE,18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4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APIENZA FRANCESCO/CHIARENZA SILVAN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VARESE,06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5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TORRISI FAUSTO/CIRINO CARL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BALATELLE,18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6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GAZZETTA SALVATORE/MOLETI GIUSEPP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C.DA GELATUSA MORG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7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ARENA VALENTIN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VOLA,2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8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ZAPPALA’ DOMENICO/DI BARI ANNAMARIA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PUGLIA,2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09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ULLO’ VALERI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GABRIELE D’ANNUNZIO,37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0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PUGLISI SEBASTIANO/TREFILETTI FRANCESC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TARANTO,56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1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NICOTRA ANTONINO GAETAN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VOLA,15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2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RAPISARDA MARIA ALID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QUILA,35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3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BARBAGALLO ROSARIO ANDRE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ONTE ROSA,9-1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4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OLAIEMMA CLAUDIO A./BARBERA LUCIA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BALATELLE,18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5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PUGLISI/D’AQUIN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BALATELLE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6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ANGANO/PARADIS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GORIZIA,05-07</text:p>
            <text:p/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7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EMINARA SALVATORE/GIANNI’ LOREDAN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HIANCIANO,50-52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18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ESSINA MASSIM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ATANIA,27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CONCESSIONE EDILIZIA IN SANATORIA</text:p>
          </table:table-cell>
          <table:table-cell table:style-name="ce2" office:value-type="string">
            <text:p>CONCESSIONE EDILIZIA <text:s/>IN SANATORIA N°19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ZAPPALA’ SALVATORE E GIUSEPPE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LESSANDRIA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0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FOTI MARIA/FIAMINGO DANIELA/FIAMINGO ORAZI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AESTRALE,14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1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DI GIUSEPPE GIUSEPPE ED ALTR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TRAPPETO,27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2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ARANI ALFIO/AVOLA ANGEL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GALILEO GALILEI,03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3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NAPOLITANO ROBERT/LI DRESTI ANNAMARI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UDINE,02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4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ARENA VALENTIN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VOLA,21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5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CROFANI D’ARRIG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FERRARA,18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6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CIUTO SALVATORE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TRAPPETO,24 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7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ESSINA SALVATORE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ROMA,341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8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FERRANTI QUINTIN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LIPARI,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29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FERRANTI PARIDE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LIPARI,12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0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CICALI AGAT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.LUCIA,05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1/2016</text:p>
            <text:p/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GRICOLI ANTONIN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VINCENZO BELLINI,0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2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ROMANO/CULTRER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FRASCATI,05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3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GIUFFRIDA/PISTONE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ONTECATINI,20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4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VENTURA/MAUGER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PPIA,07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5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VISCUSO/IACOVIN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LPI,06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CONCESSIONE EDILIZIA IN SANATORIA</text:p>
          </table:table-cell>
          <table:table-cell table:style-name="ce2" office:value-type="string">
            <text:p>CONCESSIONE EDILIZIA <text:s/>IN SANATORIA N°36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FARO/PULVIRENT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ROMA,2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7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ESSINA/BABULAN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ONTELLO,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8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RANDELLI/CASELL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REMONA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39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TESTA SALVATORE/IRACI GRAZIA <text:s/>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ENNA,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40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FIANDA GIUSEPP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QUILA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41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CUDERI/GIUFFRE’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ELLE CILIEGIE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2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FERLITO/AIELL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ONTECATINI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3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PIGNATARO ELEONORA MARIA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VERDINA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4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CIBILIA SALVATORE E NUNZI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ATIRA,23-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5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LA ROSA/TORRIS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.T.GRASSO,85-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6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OLONNA/EMERY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BALATELLE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7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PINZONE GRATTARULLAR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V.BELLINI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8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VIRGILLITO ROSARI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.T.GRASSO,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49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IRABELLA ANTONINO PAOL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GORIZIA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0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CHILLACI/CAVALLAR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TARANTO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1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GIUFFRIDA DANIELE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TRAPANI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2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LE MURA/CAPIZZ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ORGIONI,5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3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AUGERI SANT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V.BELLINI,02/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4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GIULIO/TORRIS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CONTRADA DRAGONES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5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ALESSI EUGENIO LUC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URA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6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POTO/LIUZZ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ATANIA,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7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CALIA PAOLO/SCALIA SALVATORE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RAVANUSA,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8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CALIA SALVATORE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RAVANUSA,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59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PELLEGRINO FRANCESCO,GIUSEPPE E MARI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TORRISI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0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RENZI CATERIN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.D’ACQUISTO,27/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1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VALENTI BRUNO PIERPAOL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LUIGI PIRANDELLO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2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ALABRETTA/CIANCI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GNANO,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3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PUGLISI GAETANO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TAORMINA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4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RENZI VINCENZO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.D’ACQUISTO,27/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5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FAZIO SANT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/>
            <text:p>VIA CATULLO,04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6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FERRIGNO/AIELLO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LUCCA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7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ARDIZZONE/PLATANIA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PISA,1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ZIA <text:s/>IN SANATORIA N°68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FINOCCGIARO GIUSEPPE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BALATELLE,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IN SANATORIA N°69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VIRGILLITO/CAMP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.T.GRASSO.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IN SANATORIA N°70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ANFILIPPO/D’ANGEL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.CROCE,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IN SANATORIA <text:s/>N°71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PAMPINATO GIACOM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IMOLA,0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1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CASTORINA SANTA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REZZO,10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2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LO PRESTI ANTONINO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ROMA,4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3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PISA GIANLUCA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UCA DEGLI ABRUZZI,22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4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DI STEFANO/CAMPIONE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SPROMONTE,1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5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TRIFILETTO/SANTITTO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OMO,0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6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SCABOTTI/DI MAURO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OLDATO CUCE’15-17-1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7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PUTRINO PAOLO <text:s/>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OTTOTENENTE GRASSO,3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8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SINATRA GIUSEPPE <text:s text:c="2"/>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EGLI ULIVI,5/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09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PAPPALARDO/AMICO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TORINO,06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0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NICOSIA GIUSEPPE”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PIERLUIGI DEODATO,161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1/2016</text:p>
          </table:table-cell>
          <table:table-cell table:style-name="ce2" office:value-type="string">
            <text:p>A.E. PER ESECUZIONE </text:p>
          </table:table-cell>
          <table:table-cell table:style-name="ce2" office:value-type="string">
            <text:p>FIORITO/CARACCIOL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FO’,0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2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AQUILOTTI CATERIN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<text:s/>VIA TRENTO ANG.VIA SS. CROCIFISSO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3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OROFINO/PEZZIN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PUGLIA,19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4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TRAINA MICHELE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UCA DEGLI ABRUZZI,1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RIZZAZIONE EDILIZIA</text:p>
          </table:table-cell>
          <table:table-cell table:style-name="ce2" office:value-type="string">
            <text:p>AUTORIZZ.EDILIZ. N°15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ALAIMO PAOLO-PIAZZA ROSARIA-SCUDERI CARMEL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OTTOTENENTE GRASSO,35-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SCELTA DEL CONTRAENTE PER L’AFFIDAMENTO DEI LAVORI</text:p>
          </table:table-cell>
          <table:table-cell table:style-name="ce2" office:value-type="string">
            <text:p>DETERMINA N.01/2016 URB – N.176/GEN.2016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CONFERIMENTO INCARICO ARCH.CAMMISA GRAZIA (V.A.S.)</text:p>
          </table:table-cell>
          <table:table-cell table:style-name="ce7" office:value-type="currency" office:currency="EUR" office:value="6000">
            <text:p>€ 6.000,0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/>
            <text:p>SCELTA DEL CONTRAENTE PER L’AFFIDAMENTO DEI LAVORI</text:p>
          </table:table-cell>
          <table:table-cell table:style-name="ce2" office:value-type="string">
            <text:p>DETERMINAN.2/2016 URB – N.278/GEN.2016</text:p>
          </table:table-cell>
          <table:table-cell table:style-name="ce2" office:value-type="string">
            <text:p><text:s text:c="2"/>LIQUIDAZIONE DI SPESA</text:p>
          </table:table-cell>
          <table:table-cell table:style-name="ce2" office:value-type="string">
            <text:p>LIQU.FATTURA N.1/2016 GISAT.</text:p>
          </table:table-cell>
          <table:table-cell table:style-name="ce7" office:value-type="currency" office:currency="EUR" office:value="4373.53">
            <text:p>€ 4.373,53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DI LIQUIDAZIONE DI SPESA N.03/2016 URB – N279/GEN.2016</text:p>
          </table:table-cell>
          <table:table-cell table:style-name="ce2" office:value-type="string">
            <text:p><text:s/>LIQUIDAZIONE DI SPESA</text:p>
          </table:table-cell>
          <table:table-cell table:style-name="ce2" office:value-type="string">
            <text:p>LIQUIDAZIONE FATTURA DAL 22.10.2015 AL 21.01.2016.NOLEGGIO FOTOCOPIATRICE </text:p>
          </table:table-cell>
          <table:table-cell table:style-name="ce7" office:value-type="currency" office:currency="EUR" office:value="260.84">
            <text:p>€ 260,84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4/2016 URB – N280/GEN.2016</text:p>
          </table:table-cell>
          <table:table-cell table:style-name="ce2" office:value-type="string">
            <text:p><text:s text:c="2"/>IMPEGNO E <text:s/>LIQUIDAZIONE </text:p>
          </table:table-cell>
          <table:table-cell table:style-name="ce2" office:value-type="string">
            <text:p>MANUTENZ.APPARECCH. HARWARE.LIQUIDAZ.FATT. N.29/2016</text:p>
          </table:table-cell>
          <table:table-cell table:style-name="ce7" office:value-type="string">
            <text:p>€742.98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5/2016 URB – N304/GEN.206</text:p>
          </table:table-cell>
          <table:table-cell table:style-name="ce2" office:value-type="string">
            <text:p><text:s text:c="4"/>DETERMINA DIRIGENZIALE </text:p>
          </table:table-cell>
          <table:table-cell table:style-name="ce2" office:value-type="string">
            <text:p>SALDO INDENNITA’ DI ESPROPRIAZIONE DITTA SCALIA DANIELE E SALVATORE</text:p>
          </table:table-cell>
          <table:table-cell table:style-name="ce7" office:value-type="currency" office:currency="EUR" office:value="19543.24">
            <text:p>€ 19.543,24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6/2016 URB – N292/GEN.2016</text:p>
          </table:table-cell>
          <table:table-cell table:style-name="ce2" office:value-type="string">
            <text:p><text:s text:c="2"/>IMPEGNO E <text:s/>LIQUIDAZIONE DI SPESA</text:p>
          </table:table-cell>
          <table:table-cell table:style-name="ce2" office:value-type="string">
            <text:p>LIQUIDAZIONE FATTURA DAL 2.06.2015 AL 1.09.2015.NOLEGGIO FOTOCOPIATRICE</text:p>
          </table:table-cell>
          <table:table-cell table:style-name="ce7" office:value-type="string">
            <text:p>€321,,80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7/2016 URB – N344/GEN.2016</text:p>
          </table:table-cell>
          <table:table-cell table:style-name="ce2" office:value-type="string">
            <text:p>DETERMINA DI IMPEGNO DI SPESA</text:p>
          </table:table-cell>
          <table:table-cell table:style-name="ce2" office:value-type="string">
            <text:p>AGGIORNAMENTO <text:s/>SULLA CARTOGRAFIA DEL PGR.ANNO 2016.DITTA GISAT.</text:p>
          </table:table-cell>
          <table:table-cell table:style-name="ce7" office:value-type="currency" office:currency="EUR" office:value="7856.8">
            <text:p>€ 7.856,8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8/2016URB – N345/GEN.2016</text:p>
          </table:table-cell>
          <table:table-cell table:style-name="ce2" office:value-type="string">
            <text:p><text:s/>IMPEGNO E LIQUIDAZIONE </text:p>
          </table:table-cell>
          <table:table-cell table:style-name="ce2" office:value-type="string">
            <text:p>RIMBORSO ONERI CONCESSORI DITTA TRICOMI GIUSEPPA</text:p>
          </table:table-cell>
          <table:table-cell table:style-name="ce7" office:value-type="currency" office:currency="EUR" office:value="260.67">
            <text:p>€ 260,6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09/2016 URB – N346/GEN.2016</text:p>
          </table:table-cell>
          <table:table-cell table:style-name="ce2" office:value-type="string">
            <text:p>IMPEGNO E LIQUIDAZIONE </text:p>
          </table:table-cell>
          <table:table-cell table:style-name="ce2" office:value-type="string">
            <text:p>RIMBORSO ONERI CONCESSORI DITTA AVOLA/SCIUTO</text:p>
          </table:table-cell>
          <table:table-cell table:style-name="ce7" office:value-type="currency" office:currency="EUR" office:value="1129.29">
            <text:p>€ 1.129,29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0/2016 URB – N347/GEN.2016</text:p>
          </table:table-cell>
          <table:table-cell table:style-name="ce2" office:value-type="string">
            <text:p>IMPEGNO E LIQUIDAZIONE</text:p>
          </table:table-cell>
          <table:table-cell table:style-name="ce2" office:value-type="string">
            <text:p>RIMBORSO ONERI CONCESSORI DITTA LOMBARDO ROSARIA</text:p>
          </table:table-cell>
          <table:table-cell table:style-name="ce7" office:value-type="currency" office:currency="EUR" office:value="4606.3">
            <text:p>€ 4.606,3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1/2016URB – N399/GEN.2016</text:p>
          </table:table-cell>
          <table:table-cell table:style-name="ce2" office:value-type="string">
            <text:p><text:s text:c="4"/>DETERMINA DIRIGENZIALE</text:p>
          </table:table-cell>
          <table:table-cell table:style-name="ce2" office:value-type="string">
            <text:p>AFFIDAMENTO ATTIVITA’ DI EDITING GRAFICO A SUPPORTO REVIS.P.R.G.</text:p>
          </table:table-cell>
          <table:table-cell table:style-name="ce7" office:value-type="currency" office:currency="EUR" office:value="28000">
            <text:p>€ 28.000,00</text:p>
          </table:table-cell>
          <table:table-cell table:style-name="ce10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2/2016 URB – N398/GEN.2016</text:p>
          </table:table-cell>
          <table:table-cell table:style-name="ce2" office:value-type="string">
            <text:p>IMPEGNO DI SPESA </text:p>
          </table:table-cell>
          <table:table-cell table:style-name="ce2" office:value-type="string">
            <text:p>APPROVAZIONE PREVENTIVO DI SPESA PER FORNITURA CANCELLERIA.DITTA ERREBIAN</text:p>
          </table:table-cell>
          <table:table-cell table:style-name="ce7" office:value-type="currency" office:currency="EUR" office:value="828.82">
            <text:p>€ 828,82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13/2016 URB 412/GEN.2016</text:p>
          </table:table-cell>
          <table:table-cell table:style-name="ce2" office:value-type="string">
            <text:p>LIQUIDAZIONE </text:p>
          </table:table-cell>
          <table:table-cell table:style-name="ce2" office:value-type="string">
            <text:p>MANUTENZ.APPARECCH. HARWARE.LIQUIDAZ.FATT. N.115/2016</text:p>
          </table:table-cell>
          <table:table-cell table:style-name="ce7" office:value-type="currency" office:currency="EUR" office:value="170.8">
            <text:p>€ 170,80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4/2016 URB-N.416/GEN.2016</text:p>
          </table:table-cell>
          <table:table-cell table:style-name="ce2" office:value-type="string">
            <text:p>IMPEGNO E LIQUIDAZIONE <text:s/>DI SPESA</text:p>
          </table:table-cell>
          <table:table-cell table:style-name="ce2" office:value-type="string">
            <text:p>RIMBORSO ONERI CONCESSORI DITTA ULDRIJAN ANTONIA /TRICOMI GIUSEPPA</text:p>
          </table:table-cell>
          <table:table-cell table:style-name="ce7" office:value-type="currency" office:currency="EUR" office:value="1846.22">
            <text:p>€ 1.846,22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5/2016 URB-N.446/GEN.2016</text:p>
          </table:table-cell>
          <table:table-cell table:style-name="ce2" office:value-type="string">
            <text:p><text:s/>LIQUIDAZIONE</text:p>
          </table:table-cell>
          <table:table-cell table:style-name="ce2" office:value-type="string">
            <text:p>LIQUIDAZIONE INDENNITA’ DI RESPONSABILITA’ ANNO 2015</text:p>
          </table:table-cell>
          <table:table-cell table:style-name="ce7" office:value-type="currency" office:currency="EUR" office:value="4667">
            <text:p>€ 4.667,0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6/2016 URB-N.510/GEN.2016</text:p>
          </table:table-cell>
          <table:table-cell table:style-name="ce2" office:value-type="string">
            <text:p>LIQUIDAZIONE </text:p>
          </table:table-cell>
          <table:table-cell table:style-name="ce2" office:value-type="string">
            <text:p>LIQUIDAZAZIONE FONDO FES ANNO 2015.STRAORDINARIO</text:p>
          </table:table-cell>
          <table:table-cell table:style-name="ce7" office:value-type="currency" office:currency="EUR" office:value="495.26">
            <text:p>€ 495,26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17/2016URB-N.478/GEN.2016</text:p>
          </table:table-cell>
          <table:table-cell table:style-name="ce2" office:value-type="string">
            <text:p>LIQUIDAZIONE </text:p>
          </table:table-cell>
          <table:table-cell table:style-name="ce2" office:value-type="string">
            <text:p>LIQUIDAZIONE FATTURA <text:s/>N.V2/535927/2016 DITTA ERREBIAN</text:p>
          </table:table-cell>
          <table:table-cell table:style-name="ce7" office:value-type="string">
            <text:p>€ 828.82</text:p>
          </table:table-cell>
          <table:table-cell table:style-name="ce10"/>
          <table:table-cell table:number-columns-repeated="1018"/>
        </table:table-row>
        <table:table-row table:style-name="ro6">
          <table:table-cell table:style-name="ce2" office:value-type="string">
            <text:p/>
            <text:p/>
            <text:p>SCELTA DEL CONTRAENTE PER L’AFFIDAMENTO DEI LAVORI</text:p>
          </table:table-cell>
          <table:table-cell table:style-name="ce2" office:value-type="string">
            <text:p/>
            <text:p/>
            <text:p>DETERMINA N.18/2016 URB-N.547/GEN.2016</text:p>
          </table:table-cell>
          <table:table-cell table:style-name="ce2" office:value-type="string">
            <text:p/>
            <text:p/>
            <text:p>DETERMINA DIRIGENZIALE</text:p>
          </table:table-cell>
          <table:table-cell table:style-name="ce2" office:value-type="string">
            <text:p/>
            <text:p/>
            <text:p>APPROVAZIONE DISCIPLINARE DI INCARICOIN DITTA .BARBAGALLO VENERA</text:p>
          </table:table-cell>
          <table:table-cell table:style-name="ce7" office:value-type="currency" office:currency="EUR" office:value="1700">
            <text:p>€ 1.700,00</text:p>
          </table:table-cell>
          <table:table-cell table:style-name="ce10"/>
          <table:table-cell table:number-columns-repeated="1018"/>
        </table:table-row>
        <table:table-row table:style-name="ro5">
          <table:table-cell table:style-name="ce2" office:value-type="string">
            <text:p/>
            <text:p/>
            <text:p>SCELTA DEL CONTRAENTE PER L’AFFIDAMENTO DEI LAVORI</text:p>
          </table:table-cell>
          <table:table-cell table:style-name="ce2" office:value-type="string">
            <text:p/>
            <text:p/>
            <text:p>DETERMINA N.19/2016 </text:p>
          </table:table-cell>
          <table:table-cell table:style-name="ce2" office:value-type="string">
            <text:p/>
            <text:p/>
            <text:p>DETERMINA DIRIGENZIALE</text:p>
          </table:table-cell>
          <table:table-cell table:style-name="ce2" office:value-type="string">
            <text:p/>
            <text:p/>
            <text:p>RIMBORSO ONERI CONCESSORI IN DITTA TORRISI GRAZIA</text:p>
          </table:table-cell>
          <table:table-cell table:style-name="ce7" office:value-type="currency" office:currency="EUR" office:value="370.37">
            <text:p>€ 370,37</text:p>
          </table:table-cell>
          <table:table-cell table:style-name="ce10" office:value-type="string">
            <text:p>IMMOBILE SITO IN VIA MACELLO,62/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1/2016</text:p>
          </table:table-cell>
          <table:table-cell table:style-name="ce2" office:value-type="string">
            <text:p>N.67/GEN-N.01/URB DEL 2016</text:p>
          </table:table-cell>
          <table:table-cell table:style-name="ce2" office:value-type="string">
            <text:p>CUCE’ SALVATORE ANTONINO</text:p>
          </table:table-cell>
          <table:table-cell table:style-name="ce7"/>
          <table:table-cell table:style-name="ce10" office:value-type="string">
            <text:p>DEMOLIZIONE E RIPRIT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2/2016</text:p>
          </table:table-cell>
          <table:table-cell table:style-name="ce2" office:value-type="string">
            <text:p>N.71/GEN-N.02/URB DEL 2016</text:p>
          </table:table-cell>
          <table:table-cell table:style-name="ce2" office:value-type="string">
            <text:p>MANGANO GIUSEPPE</text:p>
          </table:table-cell>
          <table:table-cell table:style-name="ce7"/>
          <table:table-cell table:style-name="ce10" office:value-type="string">
            <text:p>SOSPENSIONE DEI LAVORI E INGIUNZIONE DI DEMOLI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DINANZA DIRIGENZIALE</text:p>
            <text:p/>
          </table:table-cell>
          <table:table-cell table:style-name="ce2" office:value-type="string">
            <text:p>ORDINANZA DIRIGENZIALE N.03/2016</text:p>
          </table:table-cell>
          <table:table-cell table:style-name="ce2" office:value-type="string">
            <text:p>N.74/GEN-N.03/URB DEL 2016</text:p>
          </table:table-cell>
          <table:table-cell table:style-name="ce2" office:value-type="string">
            <text:p>MINAGRO GIUSEPPE</text:p>
          </table:table-cell>
          <table:table-cell table:style-name="ce7"/>
          <table:table-cell table:style-name="ce10" office:value-type="string">
            <text:p>SOSPENSIONE DEI LAVORI E INGIUNZIONE DI DEMOLI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4/2016</text:p>
          </table:table-cell>
          <table:table-cell table:style-name="ce2" office:value-type="string">
            <text:p>N.76/GEN-N.04/URB DEL 2016</text:p>
          </table:table-cell>
          <table:table-cell table:style-name="ce2" office:value-type="string">
            <text:p>D’AGOSTINO GIUSEPPE</text:p>
          </table:table-cell>
          <table:table-cell table:style-name="ce7"/>
          <table:table-cell table:style-name="ce10" office:value-type="string">
            <text:p>SOSPENSIONE DEI LAVORI E INGIUNZIONE DI DEMOLI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5/2016</text:p>
          </table:table-cell>
          <table:table-cell table:style-name="ce2" office:value-type="string">
            <text:p>N.77/GEN-N.05/URB DEL 2016</text:p>
          </table:table-cell>
          <table:table-cell table:style-name="ce2" office:value-type="string">
            <text:p>FRANCESCHINI/MARLETTA</text:p>
          </table:table-cell>
          <table:table-cell table:style-name="ce7"/>
          <table:table-cell table:style-name="ce10" office:value-type="string">
            <text:p>SOSPENSIONE DEI LAVORI E INGIUNZIONE DI DEMOLI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6/2016</text:p>
          </table:table-cell>
          <table:table-cell table:style-name="ce2" office:value-type="string">
            <text:p>N.92/GEN-N.06/URB DEL 2016</text:p>
          </table:table-cell>
          <table:table-cell table:style-name="ce2" office:value-type="string">
            <text:p>MESSINA/SEMINARA</text:p>
          </table:table-cell>
          <table:table-cell table:style-name="ce7"/>
          <table:table-cell table:style-name="ce10" office:value-type="string">
            <text:p>SOSPENSIONE DEI LAVORI E INGIUNZIONE DI DEMOLI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7/2016</text:p>
          </table:table-cell>
          <table:table-cell table:style-name="ce2" office:value-type="string">
            <text:p>N.96/GEN-N.07/URB DEL 2016</text:p>
          </table:table-cell>
          <table:table-cell table:style-name="ce2" office:value-type="string">
            <text:p>CASTRO CARMELO,CATERINA,GRAZIELLA E TIZIANA</text:p>
          </table:table-cell>
          <table:table-cell table:style-name="ce7"/>
          <table:table-cell table:style-name="ce10" office:value-type="string">
            <text:p>SOSPENSIONE DEI LAVORI E INGIUNZIONE DI DEMOLI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8/2016</text:p>
          </table:table-cell>
          <table:table-cell table:style-name="ce2" office:value-type="string">
            <text:p>N.107/GEN-N.08/URB DEL 2016</text:p>
          </table:table-cell>
          <table:table-cell table:style-name="ce2" office:value-type="string">
            <text:p>TRUGLIO GIUSEPPE SALVATORE </text:p>
          </table:table-cell>
          <table:table-cell table:style-name="ce7"/>
          <table:table-cell table:style-name="ce10" office:value-type="string">
            <text:p>SOSPENSIONE DEI LAVORI E INGIUNZIONE DI DEMOLI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10/2016</text:p>
          </table:table-cell>
          <table:table-cell table:style-name="ce2" office:value-type="string">
            <text:p>N.106/GEN- 2016</text:p>
          </table:table-cell>
          <table:table-cell table:style-name="ce2" office:value-type="string">
            <text:p>VIRGILLITO ANGELO GIUSEPPE </text:p>
          </table:table-cell>
          <table:table-cell table:style-name="ce7" office:value-type="string">
            <text:p>ACCERTAMENTI IN OTTEMPERANZA</text:p>
          </table:table-cell>
          <table:table-cell table:style-name="ce10" office:value-type="string">
            <text:p>ACQUISIZIONE GRATUITA DEL PATRIMONIO COMUNALE IN VIA DONIZETTI,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09/2016</text:p>
          </table:table-cell>
          <table:table-cell table:style-name="ce2" office:value-type="string">
            <text:p>N.111/GEN- 2016</text:p>
          </table:table-cell>
          <table:table-cell table:style-name="ce2" office:value-type="string">
            <text:p>FRANCESCHINI ROBERTO ARMANDO </text:p>
          </table:table-cell>
          <table:table-cell table:style-name="ce7"/>
          <table:table-cell table:style-name="ce10" office:value-type="string">
            <text:p>SGOMBERO ED IMMISSIONE IN POSSESSO IN VIA MONTEGRAPPA,11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EDILIZIA</text:p>
          </table:table-cell>
          <table:table-cell table:style-name="ce2" office:value-type="string">
            <text:p>CONCESSIONE EDILIZIA N°13/2016</text:p>
          </table:table-cell>
          <table:table-cell table:style-name="ce2" office:value-type="string">
            <text:p>C.E. <text:s/>PER LAVORI EDILI</text:p>
          </table:table-cell>
          <table:table-cell table:style-name="ce2" office:value-type="string">
            <text:p>SANTONOCITO CLAUDI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<text:s/>VIA DELLA REGIONE,188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1/2016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MORACE VENER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FIUGG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2/2016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LITRICO/SIRACUS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ATANZARO,17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3/2016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INZIRILLO/GRILL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UGO FOSCOL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4/2016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BASILE JOSE’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FISICHELLI,8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5/2016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MARANO/CARDIN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POTENZ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6/2016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SEMINARA PIETR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ONACI MANTIA/SELINUNT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7/2016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CARDIA/AMORE/LOMBARD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ALVO D’ACQUIS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PERMESSO DI COSTRUIRE</text:p>
          </table:table-cell>
          <table:table-cell table:style-name="ce2" office:value-type="string">
            <text:p>PERMESSO DI COSTRUIRE N°08/2016</text:p>
          </table:table-cell>
          <table:table-cell table:style-name="ce2" office:value-type="string">
            <text:p>PERMESSO DI COSTRUIRE <text:s/></text:p>
          </table:table-cell>
          <table:table-cell table:style-name="ce2" office:value-type="string">
            <text:p>CALVAGNA/CAPOTORTO/</text:p>
            <text:p>TARANTIN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ATANZAR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72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NABORRE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ACELLO,23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73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BOSCAGLIA/INGHILTERR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ELLA REGIONE,188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74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NICOSI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ELLA REGIONE,337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75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ATANIA/PENNIS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ATANIA,25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76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ORSARO MANLIO MARI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FO,58/B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77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SCALETTA ENRIC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LESSANDRIA,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78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CASCIN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ONTECASSINO,1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79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PISCITELLO/MANGIAFICO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ELLE SCIARE,95/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0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ARRIGO NAZZAREN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ATANIA,32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1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FERRIGNO/AIELL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LUCCA,7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2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NICOTRA LUIG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ATANIA,55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3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NICOSIA/MUSUMEC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ARIO FAMA’,10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4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D’ANNA NATALIZI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RCOBALENO,27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CESSIONE EDILIZIA IN SANATORIA</text:p>
          </table:table-cell>
          <table:table-cell table:style-name="ce2" office:value-type="string">
            <text:p>CONCESSIONE EDILIZIA <text:s/>IN SANATORIA N°85/2016</text:p>
          </table:table-cell>
          <table:table-cell table:style-name="ce2" office:value-type="string">
            <text:p>C.E. PER ESECUZIONE </text:p>
          </table:table-cell>
          <table:table-cell table:style-name="ce2" office:value-type="string">
            <text:p>MANNINO BARBARO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UNEO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01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DI STEFANO/SAVOC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OLDATOM SCUTO,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02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LITRICO/SIRACUS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ATANZARO,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03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SCALIA/SAMPER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ELLA REGIONE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04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ANNIZZO/RAUDIN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G.CARDUCCI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05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MAZZEO GRAZI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TORINO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06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ELI ANN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.ABRUZZI,201/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07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DI CARO PAOL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.DELLE LACRIME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08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ALI’/RAPISARD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.MANZONI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09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ALLEGRA CATERIN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ORGIONI,32/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10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AMEDEO/CALANDRA/LENTIN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PERGUSA,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11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DONZI’ ANTONIN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RAVANUSA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12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MASSIMINO/ZAPPALA’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.D’AOSTA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13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BARBAGALLO ALFI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REZZO,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14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GENTILE VINCENZ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ONIZETTI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15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PITTERA CARMEL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IRACUSA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16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NICOLOSI MARI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ELLE CILIEGIE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17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DI STEFANO GIUSEPPE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NAPOLI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18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MUZZETTA GIOVANN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EGLI ABRUZZI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19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RISTALDI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AURORA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20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SCIACCA/PRIVITERA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MACERATA,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21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ROSSETTI FABRIZI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BRINDISI,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22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GIUNTA/RANNONE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ATANIA,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23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CANTARELLA/RUSS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NOVARA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MESSO DI COSTRUIRE IN SANATORIA </text:p>
          </table:table-cell>
          <table:table-cell table:style-name="ce2" office:value-type="string">
            <text:p>PERMESSO DI COSTRUIRE IN SANATORIA N.24/2016</text:p>
          </table:table-cell>
          <table:table-cell table:style-name="ce2" office:value-type="string">
            <text:p>C.E. PER ESECUZIONE</text:p>
          </table:table-cell>
          <table:table-cell table:style-name="ce2" office:value-type="string">
            <text:p>PERNICONE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CAMPANIA,3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 EDILIZIA</text:p>
          </table:table-cell>
          <table:table-cell table:style-name="ce2" office:value-type="string">
            <text:p>AUTORIZZ.EDILIZ. N°16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REITANO CONCETTO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. MARINO,0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 EDILIZIA</text:p>
          </table:table-cell>
          <table:table-cell table:style-name="ce2" office:value-type="string">
            <text:p>AUTORIZZ.EDILIZ. N°17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FRANCESCHINO PIETRO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S.BASILIO,3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 EDILIZIA</text:p>
          </table:table-cell>
          <table:table-cell table:style-name="ce2" office:value-type="string">
            <text:p>AUTORIZZ.EDILIZ. N°18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PESTO FRANCESCO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UCA D’AO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UTORIZZAZIONE EDILIZIA</text:p>
          </table:table-cell>
          <table:table-cell table:style-name="ce2" office:value-type="string">
            <text:p>AUTORIZZ.EDILIZ. N°19/2016</text:p>
          </table:table-cell>
          <table:table-cell table:style-name="ce2" office:value-type="string">
            <text:p>A.E. PER ESECUZIONE LAVORI</text:p>
          </table:table-cell>
          <table:table-cell table:style-name="ce2" office:value-type="string">
            <text:p>BARBAGALLO/SCUTO </text:p>
          </table:table-cell>
          <table:table-cell table:style-name="ce7" office:value-type="currency" office:currency="EUR" office:value="0">
            <text:p>€ 0,00</text:p>
          </table:table-cell>
          <table:table-cell table:style-name="ce10" office:value-type="string">
            <text:p>VIA DELLA REGIONE,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/>
            <text:p>SCELTA DEL CONTRAENTE PER L’AFFIDAMENTO DEI LAVORI</text:p>
          </table:table-cell>
          <table:table-cell table:style-name="ce2" office:value-type="string">
            <text:p>DETERMINA N.20/2016 URB </text:p>
          </table:table-cell>
          <table:table-cell table:style-name="ce2" office:value-type="string">
            <text:p>DETERMINA LIQUIDAZIONE </text:p>
          </table:table-cell>
          <table:table-cell table:style-name="ce2" office:value-type="string">
            <text:p>NOLEGGIO FOTOCOPIATRICE <text:s/>KYOCERA TASKALFA.LIQUIDAZIONE FATTURA DAL 17/03/2016 AL 16/06/2016</text:p>
          </table:table-cell>
          <table:table-cell table:style-name="ce7" office:value-type="string">
            <text:p>€ 260.84</text:p>
          </table:table-cell>
          <table:table-cell table:style-name="ce10"/>
          <table:table-cell table:number-columns-repeated="1018"/>
        </table:table-row>
        <table:table-row table:style-name="ro5">
          <table:table-cell table:style-name="ce2" office:value-type="string">
            <text:p/>
            <text:p>SCELTA DEL CONTRAENTE PER L’AFFIDAMENTO DEI LAVORI</text:p>
          </table:table-cell>
          <table:table-cell table:style-name="ce2" office:value-type="string">
            <text:p>DETERMINAN.21/2016 URB </text:p>
          </table:table-cell>
          <table:table-cell table:style-name="ce2" office:value-type="string">
            <text:p><text:s text:c="2"/>LIQUIDAZIONE DI SPESA</text:p>
          </table:table-cell>
          <table:table-cell table:style-name="ce2" office:value-type="string">
            <text:p>PROGRAMMA DI MANUTENZIONE APPARECCHIATURE HARWARE-FATTURA N.183/2016.</text:p>
          </table:table-cell>
          <table:table-cell table:style-name="ce7" office:value-type="string">
            <text:p>€ 1098.00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2" office:value-type="string">
            <text:p/>
            <text:p/>
          </table:table-cell>
          <table:table-cell table:style-name="ce2" table:number-columns-repeated="3"/>
          <table:table-cell table:style-name="ce7"/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2/2016 URB </text:p>
          </table:table-cell>
          <table:table-cell table:style-name="ce2" office:value-type="string">
            <text:p><text:s/>IMPEGNO E LIQUIDAZIONE </text:p>
          </table:table-cell>
          <table:table-cell table:style-name="ce2" office:value-type="string">
            <text:p>PROGETTI FINALIZZATI PERSONALE SETTORE URB – 2^ACCONTO </text:p>
          </table:table-cell>
          <table:table-cell table:style-name="ce7" office:value-type="currency" office:currency="EUR" office:value="19996.07">
            <text:p>€ 19.996,0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3/2016 URB </text:p>
          </table:table-cell>
          <table:table-cell table:style-name="ce2" office:value-type="string">
            <text:p><text:s text:c="2"/>LIQUIDAZIONE </text:p>
          </table:table-cell>
          <table:table-cell table:style-name="ce2" office:value-type="string">
            <text:p>FATTURA N.1/FE/2016 ARCH.M.G.D. CAMMISA (VAS)</text:p>
          </table:table-cell>
          <table:table-cell table:style-name="ce7" office:value-type="currency" office:currency="EUR" office:value="7917.31">
            <text:p>€ 7.917,31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4/2016 URB </text:p>
          </table:table-cell>
          <table:table-cell table:style-name="ce2" office:value-type="string">
            <text:p><text:s text:c="4"/>DETERMINA DIRIGENZIALE </text:p>
          </table:table-cell>
          <table:table-cell table:style-name="ce2" office:value-type="string">
            <text:p>PROGRAMMA COSTRUTTIVO “FRANCESCHINO FRANCESCA SRL”</text:p>
          </table:table-cell>
          <table:table-cell table:style-name="ce7" office:value-type="string">
            <text:p>APPROVAZ.VERBALE DI COLLAUDO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5/2016 URB </text:p>
          </table:table-cell>
          <table:table-cell table:style-name="ce2" office:value-type="string">
            <text:p><text:s text:c="2"/>IMPEGNO E <text:s/>LIQUIDAZIONE DI SPESA</text:p>
          </table:table-cell>
          <table:table-cell table:style-name="ce2" office:value-type="string">
            <text:p>LIQUIDAZIONE 1^ACCONTO SOCIETA’ ICOS PER IL SERVIZIO EDITING GRAFICO A SUPP. P.R.G.</text:p>
          </table:table-cell>
          <table:table-cell table:style-name="ce7" office:value-type="string">
            <text:p>€ 6832.0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6/2016 URB </text:p>
          </table:table-cell>
          <table:table-cell table:style-name="ce2" office:value-type="string">
            <text:p>IMPEGNO DI SPESA E LIQUIDAZIONE</text:p>
          </table:table-cell>
          <table:table-cell table:style-name="ce2" office:value-type="string">
            <text:p>RIMBORSO ONERI CONCESSORI TORRISI GRAZIA-IMMOB. </text:p>
          </table:table-cell>
          <table:table-cell table:style-name="ce8" office:value-type="currency" office:currency="EUR" office:value="171.66">
            <text:p>€ 171,66</text:p>
          </table:table-cell>
          <table:table-cell table:style-name="ce10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7/2016URB </text:p>
          </table:table-cell>
          <table:table-cell table:style-name="ce2" office:value-type="string">
            <text:p><text:s/>LIQUIDAZIONE </text:p>
          </table:table-cell>
          <table:table-cell table:style-name="ce2" office:value-type="string">
            <text:p>FATTURA A SALDO DOTT. G. TOLDONATO PER LO STUDIO AGRICOLO FOREST. A SUPPORTO P.R.G.</text:p>
          </table:table-cell>
          <table:table-cell table:style-name="ce7" office:value-type="currency" office:currency="EUR" office:value="2891.04">
            <text:p>€ 2.891,04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8/2016 URB </text:p>
          </table:table-cell>
          <table:table-cell table:style-name="ce2" office:value-type="string">
            <text:p>IMPEGNO E LIQUIDAZIONE </text:p>
          </table:table-cell>
          <table:table-cell table:style-name="ce2" office:value-type="string">
            <text:p>RIMBORSO ONERI CONCESSORI DITTA RENZI CATERINA</text:p>
          </table:table-cell>
          <table:table-cell table:style-name="ce7" office:value-type="currency" office:currency="EUR" office:value="277.35">
            <text:p>€ 277,3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29/2016 URB</text:p>
          </table:table-cell>
          <table:table-cell table:style-name="ce2" office:value-type="string">
            <text:p>IMPEGNO E LIQUIDAZIONE</text:p>
          </table:table-cell>
          <table:table-cell table:style-name="ce2" office:value-type="string">
            <text:p>RIMBORSO ONERI CONCESSORI DITTA MOTTA/AIELLO</text:p>
          </table:table-cell>
          <table:table-cell table:style-name="ce7" office:value-type="currency" office:currency="EUR" office:value="246.42">
            <text:p>€ 246,42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2" office:value-type="string">
            <text:p/>
            <text:p/>
          </table:table-cell>
          <table:table-cell table:style-name="ce2" table:number-columns-repeated="3"/>
          <table:table-cell table:style-name="ce7"/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0/2016URB </text:p>
          </table:table-cell>
          <table:table-cell table:style-name="ce2" office:value-type="string">
            <text:p><text:s text:c="4"/>DETERMINA DIRIGENZIALE</text:p>
          </table:table-cell>
          <table:table-cell table:style-name="ce2" office:value-type="string">
            <text:p>RIMBORSO ONERI CONCESSORI DITTA COLONNA SALVATORE</text:p>
          </table:table-cell>
          <table:table-cell table:style-name="ce7" office:value-type="currency" office:currency="EUR" office:value="191.28">
            <text:p>€ 191,28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1/2016 URB </text:p>
          </table:table-cell>
          <table:table-cell table:style-name="ce2" office:value-type="string">
            <text:p>DETERMINA DIRIGENZIALE </text:p>
          </table:table-cell>
          <table:table-cell table:style-name="ce2" office:value-type="string">
            <text:p>ALIENAZIONE IMMOBILI COMUNALI-VERBALE D’ASTA 1^INCANTO</text:p>
          </table:table-cell>
          <table:table-cell table:style-name="ce7" office:value-type="string">
            <text:p>VERBALE DEL 27/07/2016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32/2016 URB </text:p>
          </table:table-cell>
          <table:table-cell table:style-name="ce2" office:value-type="string">
            <text:p>IMPEGNO E LIQUIDAZIONE </text:p>
          </table:table-cell>
          <table:table-cell table:style-name="ce2" office:value-type="string">
            <text:p>LIQUIDAZ.TARIFFA REG.PER VERIFICA VALUTAZ.AMBIENT. AL P.R.G.</text:p>
          </table:table-cell>
          <table:table-cell table:style-name="ce7" office:value-type="currency" office:currency="EUR" office:value="2000">
            <text:p>€ 2.000,0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3/2016 URB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PROCED.ESPROPRIAT.PROGRAMMA COSTRUTTIVO P.A. COOP.ALIANTER</text:p>
          </table:table-cell>
          <table:table-cell table:style-name="ce7" office:value-type="string">
            <text:p>€ 8443,02</text:p>
            <text:p>€ 7.605,73</text:p>
          </table:table-cell>
          <table:table-cell table:style-name="ce10" office:value-type="string">
            <text:p>ING. A. RACITI</text:p>
            <text:p>ING.G. PENNIS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4/2016 URB</text:p>
          </table:table-cell>
          <table:table-cell table:style-name="ce2" office:value-type="string">
            <text:p><text:s/>DETERMINA DIRIGENZIALE</text:p>
          </table:table-cell>
          <table:table-cell table:style-name="ce2" office:value-type="string">
            <text:p>RIEDIZIONE DELLA C.E. ASSENTITA PER SILENZIO ASSENSO N.11/2012</text:p>
          </table:table-cell>
          <table:table-cell table:style-name="ce7" office:value-type="string">
            <text:p>PROT.10322 <text:s/></text:p>
            <text:p/>
          </table:table-cell>
          <table:table-cell table:style-name="ce10"/>
          <table:table-cell table:number-columns-repeated="1018"/>
        </table:table-row>
        <table:table-row table:style-name="ro6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5/2016 URB</text:p>
          </table:table-cell>
          <table:table-cell table:style-name="ce2" office:value-type="string">
            <text:p>LIQUIDAZIONE </text:p>
          </table:table-cell>
          <table:table-cell table:style-name="ce2" office:value-type="string">
            <text:p>NOLEGGIO FOTOCOPIATRICE <text:s/>KYOCERA TASKALFA.LIQUIDAZIONE FATTURA DAL 17/03/2016 AL 16/09/2016</text:p>
          </table:table-cell>
          <table:table-cell table:style-name="ce7" office:value-type="string">
            <text:p>€ 260.84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6/2016URB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APPROVAZIONE RUOLO ORDINARIO VIOLAZ.ONERI CONCESS.ANO 2012</text:p>
          </table:table-cell>
          <table:table-cell table:style-name="ce7" office:value-type="string">
            <text:p>£91.403,29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7/2016 URB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PROCED.ESPROPRIAT.PROGRAMMA COSTRUTTIVO P.A. COOP.ALIANTER</text:p>
          </table:table-cell>
          <table:table-cell table:style-name="ce8" office:value-type="string">
            <text:p/>
            <text:p/>
          </table:table-cell>
          <table:table-cell table:style-name="ce10" office:value-type="string">
            <text:p>RETTIFICA DETERMINA N.33/2016/URB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8/2016 URB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PIANO LOTTIZZ. OO.PP.IN VIA SCARCELLA-DITTA NICOLOSI/D’AGATA</text:p>
          </table:table-cell>
          <table:table-cell table:style-name="ce7" office:value-type="string">
            <text:p>SOCIETA’ BLU COSTRUZ.</text:p>
          </table:table-cell>
          <table:table-cell table:style-name="ce10" office:value-type="string">
            <text:p>APPROVAZ.VERBAL. DI COLLAUD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/>
            <text:p/>
          </table:table-cell>
          <table:table-cell table:style-name="ce2" table:number-columns-repeated="3"/>
          <table:table-cell table:style-name="ce7"/>
          <table:table-cell table:style-name="ce10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39/2016URB</text:p>
          </table:table-cell>
          <table:table-cell table:style-name="ce2" office:value-type="string">
            <text:p>IMPEGNO DI SPESA</text:p>
          </table:table-cell>
          <table:table-cell table:style-name="ce2" office:value-type="string">
            <text:p>INCENTIVO AL PERSONALE SETT.URB PER LA PREDISPOSIZIONE PERIZIE DI STIMA-ABUSI EDIL.</text:p>
          </table:table-cell>
          <table:table-cell table:style-name="ce7" office:value-type="string">
            <text:p>£3.105,0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40/2016URB</text:p>
          </table:table-cell>
          <table:table-cell table:style-name="ce2" office:value-type="string">
            <text:p>IMPEGNO E LIQUIDAZIONE</text:p>
          </table:table-cell>
          <table:table-cell table:style-name="ce2" office:value-type="string">
            <text:p>RIMBORSO ONERI CONCESSORI DITTA MANNINO BARBARO</text:p>
          </table:table-cell>
          <table:table-cell table:style-name="ce7" office:value-type="string">
            <text:p>£1.503,95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41/2016URB</text:p>
          </table:table-cell>
          <table:table-cell table:style-name="ce2" office:value-type="string">
            <text:p>IMPEGNO </text:p>
          </table:table-cell>
          <table:table-cell table:style-name="ce2" office:value-type="string">
            <text:p>PROGETTI FINALIZZATI PERSONALE SETTORE URB – 2^ACCONTO</text:p>
          </table:table-cell>
          <table:table-cell table:style-name="ce7" office:value-type="string">
            <text:p>£10.003,93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42/2016URB</text:p>
          </table:table-cell>
          <table:table-cell table:style-name="ce2" office:value-type="string">
            <text:p>IMPEGNO </text:p>
          </table:table-cell>
          <table:table-cell table:style-name="ce2" office:value-type="string">
            <text:p>LAVORO STRAORDINARIO DEL PERSONALE SETTORE URB – </text:p>
          </table:table-cell>
          <table:table-cell table:style-name="ce7" office:value-type="string">
            <text:p>£657,60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43/2016URB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CONFERIMENTO INCARICOPER LE FUNZIONI DI ENERGY MANAGER </text:p>
          </table:table-cell>
          <table:table-cell table:style-name="ce7" office:value-type="currency" office:currency="EUR" office:value="10000">
            <text:p>€ 10.000,0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44/2016URB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ALIENAZIONE IMMOBILI COMUNALI-VERBALE D’ASTA 2^INCANTO</text:p>
          </table:table-cell>
          <table:table-cell table:style-name="ce7" office:value-type="string">
            <text:p>INCANTO DEL 20/10/2016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45/2016URB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SISTEMA INFORMATIVO TERRITORIALE <text:s/>AGGIORNAMENTO (WEBGIS)</text:p>
          </table:table-cell>
          <table:table-cell table:style-name="ce7"/>
          <table:table-cell table:style-name="ce10"/>
          <table:table-cell table:number-columns-repeated="1018"/>
        </table:table-row>
        <table:table-row table:style-name="ro5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46/2016URB</text:p>
          </table:table-cell>
          <table:table-cell table:style-name="ce2" office:value-type="string">
            <text:p>DETERMINA LIQUIDAZIONE</text:p>
          </table:table-cell>
          <table:table-cell table:style-name="ce2" office:value-type="string">
            <text:p>INCENTIVO AL PERSONALE SETT.URB PER LA PREDISPOSIZIONE PERIZIE DI STIMA-ABUSI EDIL.</text:p>
          </table:table-cell>
          <table:table-cell table:style-name="ce7" office:value-type="currency" office:currency="EUR" office:value="3105">
            <text:p>€ 3.105,00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47/2016URB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SISTEMA INFORMATIVO TERRITORIALE <text:s/>AGGIORNAMENTO (WEBGIS)</text:p>
          </table:table-cell>
          <table:table-cell table:style-name="ce7" office:value-type="currency" office:currency="EUR" office:value="9943">
            <text:p>€ 9.943,0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48/2016URB</text:p>
          </table:table-cell>
          <table:table-cell table:style-name="ce2" office:value-type="string">
            <text:p>DETERMINA LIQUIDAZIONE</text:p>
          </table:table-cell>
          <table:table-cell table:style-name="ce2" office:value-type="string">
            <text:p>PROGETTI FINALIZZATI PERSONALE SETTORE URB – 3^ACCONTO</text:p>
          </table:table-cell>
          <table:table-cell table:style-name="ce7" office:value-type="currency" office:currency="EUR" office:value="9845.74">
            <text:p>€ 9.845,74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SCELTA DEL CONTRAENTE PER L’AFFIDAMENTO DEI LAVORI</text:p>
          </table:table-cell>
          <table:table-cell table:style-name="ce2" office:value-type="string">
            <text:p>DETERMINA N.49/2016URB</text:p>
          </table:table-cell>
          <table:table-cell table:style-name="ce2" office:value-type="string">
            <text:p>DETERMINA DIRIGENZIALE</text:p>
          </table:table-cell>
          <table:table-cell table:style-name="ce2" office:value-type="string">
            <text:p>FATTURA N.3/E/2016GEOM.RAMETTA</text:p>
          </table:table-cell>
          <table:table-cell table:style-name="ce7" office:value-type="currency" office:currency="EUR" office:value="252">
            <text:p>€ 252,0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0/2016</text:p>
          </table:table-cell>
          <table:table-cell table:style-name="ce2" office:value-type="string">
            <text:p>N.122/GEN. DEL 2016</text:p>
          </table:table-cell>
          <table:table-cell table:style-name="ce2" office:value-type="string">
            <text:p>ABATE GIUSEPPE SOC.COOP.EDIL.LAICA NUOVA</text:p>
          </table:table-cell>
          <table:table-cell table:style-name="ce7"/>
          <table:table-cell table:style-name="ce10" office:value-type="string">
            <text:p>INGIUNZIONE DI DEMOLIZIONE, SOSPENSIONE OPERE EDI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1/2016</text:p>
          </table:table-cell>
          <table:table-cell table:style-name="ce2" office:value-type="string">
            <text:p>N.148/GEN. DEL 2016</text:p>
          </table:table-cell>
          <table:table-cell table:style-name="ce2" office:value-type="string">
            <text:p>NICOTRA SALVATORE ANTONIO</text:p>
          </table:table-cell>
          <table:table-cell table:style-name="ce7"/>
          <table:table-cell table:style-name="ce10" office:value-type="string">
            <text:p>INGIUNZIONE DI DEMOLIZIONE, SOSPENSIONE OPERE EDIL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/>
            <text:p>ORDINANZA DIRIGENZIALE</text:p>
            <text:p/>
          </table:table-cell>
          <table:table-cell table:style-name="ce2" office:value-type="string">
            <text:p>ORDINANZA DIRIGENZIALE N.12/2016</text:p>
          </table:table-cell>
          <table:table-cell table:style-name="ce2" office:value-type="string">
            <text:p>N.153/GEN. DEL 2016</text:p>
          </table:table-cell>
          <table:table-cell table:style-name="ce2" office:value-type="string">
            <text:p>ISAIA FERDINANDA</text:p>
          </table:table-cell>
          <table:table-cell table:style-name="ce7"/>
          <table:table-cell table:style-name="ce10" office:value-type="string">
            <text:p>INGIUNZIONE DI DEMOLIZIONE, SOSPENSIONE OPERE EDILI</text:p>
          </table:table-cell>
          <table:table-cell table:number-columns-repeated="1018"/>
        </table:table-row>
        <table:table-row table:style-name="ro7" table:number-rows-repeated="104835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Georgia" svg:font-family="Georgia" style:font-adornments="Normale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  <style:style style:name="MT2" style:family="text">
      <style:text-properties style:font-name="Georgia"/>
    </style:style>
  </office:automatic-styles>
  <office:master-styles>
    <style:master-page style:name="Default" style:page-layout-name="Mpm1">
      <style:header>
        <text:p><text:span text:style-name="MT1">PROVVEDIMENTI SETTORE URBANISTICA</text:span></text:p>
        <text:p><text:span text:style-name="MT1">ANNO 2016</text:span></text:p>
      </style:header>
      <style:header-left style:display="false"/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0.2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7-02-22T10:22:23.82</dc:date>
    <meta:editing-duration>P1DT4H47M45S</meta:editing-duration>
    <meta:editing-cycles>56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218" meta:object-count="0"/>
  </office:meta>
</office:document-meta>
</file>